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-asian="Calibri" style:font-name-complex="Calibri"/>
    </style:style>
    <style:style style:name="T5" style:parent-style-name="Основнойшрифтабзаца" style:family="text">
      <style:text-properties style:font-name="Times New Roman" style:font-name-asian="Calibri" fo:font-weight="bold" style:font-weight-asian="bold"/>
    </style:style>
    <style:style style:name="P6" style:parent-style-name="Обычный" style:family="paragraph">
      <style:paragraph-properties fo:text-align="center"/>
      <style:text-properties style:font-name="Times New Roman" style:font-name-asian="Calibri" fo:font-weight="bold" style:font-weight-asian="bold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" style:parent-style-name="Обычный" style:family="paragraph">
      <style:text-properties fo:font-size="8pt" style:font-size-asian="8pt" style:font-size-complex="8pt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" style:parent-style-name="Основнойшрифтабзаца" style:family="text">
      <style:text-properties style:font-name="Times New Roman" fo:font-size="12pt" style:font-size-asian="12pt"/>
    </style:style>
    <style:style style:name="T12" style:parent-style-name="Основнойшрифтабзаца" style:family="text">
      <style:text-properties style:font-name="Times New Roman" fo:font-size="12pt" style:font-size-asian="12pt"/>
    </style:style>
    <style:style style:name="P13" style:parent-style-name="Обычный" style:family="paragraph">
      <style:paragraph-properties fo:margin-right="-0.4458in">
        <style:tab-stops>
          <style:tab-stop style:type="left" style:position="5.818in"/>
          <style:tab-stop style:type="left" style:position="6.3111in"/>
        </style:tab-stops>
      </style:paragraph-properties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" style:parent-style-name="Основнойшрифтабзаца" style:family="text">
      <style:text-properties style:font-name-asian="Calibri" style:font-name-complex="Calibri"/>
    </style:style>
    <style:style style:name="T23" style:parent-style-name="Основнойшрифтабзаца" style:family="text">
      <style:text-properties style:font-name-asian="Calibri" style:font-name-complex="Calibri"/>
    </style:style>
    <style:style style:name="T24" style:parent-style-name="Основнойшрифтабзаца" style:family="text">
      <style:text-properties style:font-name-asian="Calibri" style:font-name-complex="Calibri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7" style:parent-style-name="Обычный" style:family="paragraph">
      <style:text-properties fo:font-size="8pt" style:font-size-asian="8pt" style:font-size-complex="8pt"/>
    </style:style>
    <style:style style:name="P28" style:parent-style-name="Обычный" style:family="paragraph">
      <style:text-properties fo:font-weight="bold" style:font-weight-asian="bold" fo:font-style="italic" style:font-style-asian="italic"/>
    </style:style>
    <style:style style:name="T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2" style:parent-style-name="Обычный" style:family="paragraph">
      <style:text-properties style:font-name="Times New Roman" fo:font-size="12pt" style:font-size-asian="12pt"/>
    </style:style>
    <style:style style:name="P33" style:parent-style-name="Обычный" style:family="paragraph">
      <style:text-properties style:font-name="Times New Roman" fo:font-size="8pt" style:font-size-asian="8pt" style:font-size-complex="8pt"/>
    </style:style>
    <style:style style:name="P34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P35" style:parent-style-name="Обычный" style:family="paragraph">
      <style:text-properties style:font-name="Times New Roman" fo:font-weight="bold" style:font-weight-asian="bold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P43" style:parent-style-name="Обычный" style:family="paragraph">
      <style:text-properties style:font-name="Times New Roman" fo:font-weight="bold" style:font-weight-asian="bold"/>
    </style:style>
    <style:style style:name="P44" style:parent-style-name="Обычный" style:family="paragraph">
      <style:text-properties style:font-name="Times New Roman" fo:font-size="12pt" style:font-size-asian="12pt"/>
    </style:style>
    <style:style style:name="T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6" style:parent-style-name="Обычный" style:family="paragraph">
      <style:text-properties style:font-name="Times New Roman"/>
    </style:style>
    <style:style style:name="T47" style:parent-style-name="Основнойшрифтабзаца" style:family="text">
      <style:text-properties style:font-name="Times New Roman" fo:font-weight="bold" style:font-weight-asian="bold"/>
    </style:style>
    <style:style style:name="P48" style:parent-style-name="Обычный" style:family="paragraph">
      <style:text-properties style:font-name="Times New Roman"/>
    </style:style>
    <style:style style:name="P49" style:parent-style-name="Обычный" style:family="paragraph">
      <style:text-properties style:font-name="Times New Roman" fo:font-weight="bold" style:font-weight-asian="bold"/>
    </style:style>
    <style:style style:name="P50" style:parent-style-name="Обычный" style:family="paragraph">
      <style:text-properties style:font-name="Times New Roman"/>
    </style:style>
    <style:style style:name="P51" style:parent-style-name="Обычный" style:family="paragraph">
      <style:text-properties style:font-name="Times New Roman" fo:font-size="8pt" style:font-size-asian="8pt" style:font-size-complex="8pt"/>
    </style:style>
    <style:style style:name="T52" style:parent-style-name="Основнойшрифтабзаца" style:family="text">
      <style:text-properties style:font-name-asian="Calibri" style:font-name-complex="Calibri"/>
    </style:style>
    <style:style style:name="T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5" style:parent-style-name="Обычный" style:family="paragraph">
      <style:text-properties fo:font-size="8pt" style:font-size-asian="8pt" style:font-size-complex="8pt"/>
    </style:style>
    <style:style style:name="P56" style:parent-style-name="Обычный" style:family="paragraph">
      <style:paragraph-properties fo:margin-right="-0.643in">
        <style:tab-stops>
          <style:tab-stop style:type="left" style:position="5.7194in"/>
        </style:tab-stops>
      </style:paragraph-properties>
      <style:text-properties style:font-name="Times New Roman"/>
    </style:style>
    <style:style style:name="P57" style:parent-style-name="Обычный" style:family="paragraph">
      <style:paragraph-properties fo:margin-right="-0.643in">
        <style:tab-stops>
          <style:tab-stop style:type="left" style:position="5.7194in"/>
        </style:tab-stops>
      </style:paragraph-properties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1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<text:s text:c="79"/></text:span></text:p>
      <text:p text:style-name="P3"><text:span text:style-name="T4"><text:s text:c="14"/></text:span><text:span text:style-name="T5">СООБЩЕНИЕ</text:span></text:p>
      <text:p text:style-name="P6"><text:s text:c="12"/>О ПРОВЕДЕНИИ<text:s/>ВНЕОЧЕРЕДНОГО ОБЩЕГО СОБРАНИЯ ЧЛЕНОВ ТСЖ «АЗИНА 18» <text:s/>ГОРОДА ВЯТСКИЕ ПОЛЯНЫ КИРОВСКОЙ ОБЛАСТИ</text:p>
      <text:p text:style-name="P7"/>
      <text:p text:style-name="Обычный"><text:span text:style-name="T8">Собрание созвано по инициативе исполняющего обязанности председателя правления ТСЖ «Азина 18» Зинатуллина Рустама Мухаметовича.</text:span></text:p>
      <text:p text:style-name="P9"/>
      <text:p text:style-name="Обычный"><text:span text:style-name="T10">Форма проведения собрания - очно-заочное голосование голосами собственников.</text:span></text:p>
      <text:p text:style-name="Обычный"><text:span text:style-name="T11"><text:s text:c="9"/></text:span><text:span text:style-name="T12"><text:s text:c="57"/></text:span></text:p>
      <text:p text:style-name="P13"><text:span text:style-name="T14">Дата проведения собрания <text:s/>: 09 июля 2018г.</text:span></text:p>
      <text:p text:style-name="Обычный"><text:span text:style-name="T15">Время проведения собрания : с 18-30час. до 19-30час.</text:span></text:p>
      <text:p text:style-name="Обычный"><text:span text:style-name="T16">Место проведения собрания : площадка у подъезда № 2</text:span></text:p>
      <text:p text:style-name="Обычный"><text:span text:style-name="T17">Дата очного голосования 09 июля 2018г., с 18-30час</text:span><text:span text:style-name="T18">. до 19-30час.</text:span></text:p>
      <text:p text:style-name="Обычный"><text:span text:style-name="T19">Регистрация собственников начнется с 16-30час.</text:span></text:p>
      <text:p text:style-name="Обычный"><text:span text:style-name="T20">Дата окончания приема решений членов ТСЖ по заочному голосованию 21 июля 2018г.</text:span></text:p>
      <text:p text:style-name="Обычный"><text:span text:style-name="T21">Решения по заочному голосованию можно опустить в почтовый ящик ТСЖ в подъезде № 2.</text:span></text:p>
      <text:p text:style-name="Обычный"><text:span text:style-name="T22"><text:s text:c="31"/></text:span><text:span text:style-name="T23"><text:s text:c="38"/></text:span></text:p>
      <text:p text:style-name="Обычный"><text:span text:style-name="T24"><text:s text:c="72"/></text:span><text:span text:style-name="T25">ПОВЕСТКА ДНЯ<text:s/></text:span></text:p>
      <text:p text:style-name="Обычный"><text:span text:style-name="T26">ОБЩЕГО СОБРАНИЯ ЧЛЕНОВ ТСЖ «АЗИНА 18» ГОРОДА ВЯТСКИЕ <text:s/>ПОЛЯНЫ.</text:span></text:p>
      <text:p text:style-name="P27"/>
      <text:p text:style-name="P28">Вопросы по организации общего собрания членов ТСЖ.</text:p>
      <text:p text:style-name="Обычный"><text:span text:style-name="T29">Вопрос 1.</text:span></text:p>
      <text:p text:style-name="Обычный"><text:span text:style-name="T30">Избрание секретаря общего собрания.</text:span></text:p>
      <text:p text:style-name="Обычный"><text:span text:style-name="T31">Вопрос 2.</text:span></text:p>
      <text:p text:style-name="P32">Выборы лиц, производящих подсчет голосов.</text:p>
      <text:p text:style-name="P33"/>
      <text:p text:style-name="P34">Вопросы повестки дня общего собрания членов ТСЖ.</text:p>
      <text:p text:style-name="P35">Вопрос 1.</text:p>
      <text:p text:style-name="Обычный"><text:span text:style-name="T36">Отчет правления ТСЖ «Азина 18» о финансовой деятельности, об имеющихся <text:s/>денежных средствах <text:s/>и проделанной<text:s/></text:span><text:span text:style-name="T37">работе за период с 01.01.2018г по 30.06.2018г. согласно постановления <text:s/>Правительства <text:s/>РФ № 731 от 23.09.2010г.<text:s/></text:span></text:p>
      <text:p text:style-name="Обычный"><text:span text:style-name="T38">Вопрос 2.</text:span></text:p>
      <text:p text:style-name="Обычный"><text:span text:style-name="T39">Утверждение отчета о финансовой деятельности и размерах обязательных платежей и взносов, <text:s/>заключения о смете доходов и расходов <text:s/>и зак</text:span><text:span text:style-name="T40">лючения по результатам проверки годовой бухгалтерской (финансовой отчетности) ТСЖ <text:s/>за 2017г. (ревизионная <text:s/>комиссия).</text:span></text:p>
      <text:p text:style-name="Обычный"><text:span text:style-name="T41">Вопрос 3.</text:span></text:p>
      <text:p text:style-name="Обычный"><text:span text:style-name="T42">Утверждение сметы доходов и расходов на 2018г.</text:span></text:p>
      <text:p text:style-name="P43">Вопрос 4.</text:p>
      <text:p text:style-name="P44">Утверждение тарифов на содержание и ремонт общедомового имущества на 2018г.</text:p>
      <text:p text:style-name="Обычный"><text:span text:style-name="T45">Вопрос 5.</text:span></text:p>
      <text:p text:style-name="P46">Избрание правления ТСЖ «Азина 18» в количестве 7 человек.</text:p>
      <text:p text:style-name="Обычный"><text:span text:style-name="T47">Вопрос 6.</text:span></text:p>
      <text:p text:style-name="P48">Избрание ревизионной комиссии в количестве 3 человек.</text:p>
      <text:p text:style-name="P49">Вопрос 7.</text:p>
      <text:p text:style-name="P50">Заключение договора на обслуживание домом с ООО «Управляющая компания «Уютный квартал».</text:p>
      <text:p text:style-name="P51"/>
      <text:p text:style-name="Обычный"><text:span text:style-name="T52"><text:s/></text:span><text:span text:style-name="T53">Ознакомиться с инфо</text:span><text:span text:style-name="T54">рмацией и материалами, которые будут представлены на данном собрании, можно ознакомиться на информационных досках в подъездах дома.</text:span></text:p>
      <text:p text:style-name="P55"/>
      <text:p text:style-name="P56">Для голосования при себе иметь паспорт, документы, подтверждающие право собственности <text:s/>на<text:s/></text:p>
      <text:p text:style-name="P57"><text:span text:style-name="T58">помещение и в случае невозможнос</text:span><text:span text:style-name="T59">ти лично присутствовать на собрании - надлежащим образом <text:s/>оформленную доверенность</text:span></text:p>
      <text:soft-page-break/>
      <text:p text:style-name="Обычный"><text:span text:style-name="T60"><text:s/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pan text:style-name="T61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</meta:initial-creator>
    <dc:creator>Galina</dc:creator>
    <meta:creation-date>2018-06-21T16:14:00Z</meta:creation-date>
    <dc:date>2018-06-27T17:19:00Z</dc:date>
    <meta:template xlink:href="Normal" xlink:type="simple"/>
    <meta:editing-cycles>16</meta:editing-cycles>
    <meta:editing-duration>PT5880S</meta:editing-duration>
    <meta:document-statistic meta:page-count="2" meta:paragraph-count="5" meta:word-count="385" meta:character-count="2575" meta:row-count="18" meta:non-whitespace-character-count="2195"/>
  </office:meta>
</office:document-meta>
</file>