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-asian="Calibri" style:font-name-complex="Calibri"/>
    </style:style>
    <style:style style:name="T5" style:parent-style-name="Основнойшрифтабзаца" style:family="text">
      <style:text-properties style:font-name="Times New Roman" style:font-name-asian="Calibri" fo:font-weight="bold" style:font-weight-asian="bold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Calibri" fo:font-weight="bold" style:font-weight-asian="bold"/>
    </style:style>
    <style:style style:name="T8" style:parent-style-name="Основнойшрифтабзаца" style:family="text">
      <style:text-properties style:font-name="Times New Roman" style:font-name-asian="Calibri" fo:font-weight="bold" style:font-weight-asian="bold"/>
    </style:style>
    <style:style style:name="T9" style:parent-style-name="Основнойшрифтабзаца" style:family="text">
      <style:text-properties style:font-name="Times New Roman" style:font-name-asian="Segoe UI Symbol" fo:font-weight="bold" style:font-weight-asian="bold"/>
    </style:style>
    <style:style style:name="T10" style:parent-style-name="Основнойшрифтабзаца" style:family="text">
      <style:text-properties style:font-name="Times New Roman" style:font-name-asian="Calibri" fo:font-weight="bold" style:font-weight-asian="bold"/>
    </style:style>
    <style:style style:name="P11" style:parent-style-name="Обычный" style:family="paragraph">
      <style:paragraph-properties fo:text-align="center"/>
      <style:text-properties style:font-name="Times New Roman"/>
    </style:style>
    <style:style style:name="T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5" style:parent-style-name="Обычный" style:family="paragraph">
      <style:text-properties fo:font-size="8pt" style:font-size-asian="8pt" style:font-size-complex="8pt"/>
    </style:style>
    <style:style style:name="T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P19" style:parent-style-name="Обычный" style:family="paragraph">
      <style:paragraph-properties fo:margin-right="-0.4458in">
        <style:tab-stops>
          <style:tab-stop style:type="left" style:position="5.818in"/>
          <style:tab-stop style:type="left" style:position="6.3111in"/>
        </style:tab-stops>
      </style:paragraph-properties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3" style:parent-style-name="Основнойшрифтабзаца" style:family="text">
      <style:text-properties style:font-name-asian="Calibri" style:font-name-complex="Calibri"/>
    </style:style>
    <style:style style:name="T34" style:parent-style-name="Основнойшрифтабзаца" style:family="text">
      <style:text-properties style:font-name-asian="Calibri" style:font-name-complex="Calibri"/>
    </style:style>
    <style:style style:name="T35" style:parent-style-name="Основнойшрифтабзаца" style:family="text">
      <style:text-properties style:font-name="Times New Roman" fo:font-weight="bold" style:font-weight-asian="bold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fo:font-weight="bold" style:font-weight-asian="bold"/>
    </style:style>
    <style:style style:name="T38" style:parent-style-name="Основнойшрифтабзаца" style:family="text">
      <style:text-properties style:font-name="Times New Roman" style:font-name-asian="Segoe UI Symbol" fo:font-weight="bold" style:font-weight-asian="bold"/>
    </style:style>
    <style:style style:name="T39" style:parent-style-name="Основнойшрифтабзаца" style:family="text">
      <style:text-properties style:font-name="Times New Roman" fo:font-weight="bold" style:font-weight-asian="bold"/>
    </style:style>
    <style:style style:name="T40" style:parent-style-name="Основнойшрифтабзаца" style:family="text">
      <style:text-properties style:font-name="Times New Roman" fo:font-weight="bold" style:font-weight-asian="bold"/>
    </style:style>
    <style:style style:name="P41" style:parent-style-name="Обычный" style:family="paragraph">
      <style:text-properties fo:font-weight="bold" style:font-weight-asian="bold" fo:font-style="italic" style:font-style-asian="italic"/>
    </style:style>
    <style:style style:name="T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5" style:parent-style-name="Обычный" style:family="paragraph">
      <style:text-properties style:font-name="Times New Roman" fo:font-size="12pt" style:font-size-asian="12pt"/>
    </style:style>
    <style:style style:name="P46" style:parent-style-name="Обычный" style:family="paragraph">
      <style:text-properties fo:font-size="7pt" style:font-size-asian="7pt" style:font-size-complex="7pt"/>
    </style:style>
    <style:style style:name="T4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T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P5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60" style:parent-style-name="Обычный" style:family="paragraph"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text-properties style:font-name="Times New Roman" fo:font-size="8pt" style:font-size-asian="8pt" style:font-size-complex="8pt"/>
    </style:style>
    <style:style style:name="T62" style:parent-style-name="Основнойшрифтабзаца" style:family="text">
      <style:text-properties style:font-name-asian="Calibri" style:font-name-complex="Calibri"/>
    </style:style>
    <style:style style:name="T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4" style:parent-style-name="Обычный" style:family="paragraph">
      <style:text-properties fo:font-size="8pt" style:font-size-asian="8pt" style:font-size-complex="8pt"/>
    </style:style>
    <style:style style:name="P65" style:parent-style-name="Обычный" style:family="paragraph">
      <style:paragraph-properties fo:margin-right="-0.643in">
        <style:tab-stops>
          <style:tab-stop style:type="left" style:position="5.7194in"/>
        </style:tab-stops>
      </style:paragraph-properties>
      <style:text-properties style:font-name="Times New Roman"/>
    </style:style>
    <style:style style:name="P66" style:parent-style-name="Обычный" style:family="paragraph">
      <style:paragraph-properties fo:margin-right="-0.643in">
        <style:tab-stops>
          <style:tab-stop style:type="left" style:position="5.7194in"/>
        </style:tab-stops>
      </style:paragraph-properties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9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<text:s text:c="79"/></text:span></text:p>
      <text:p text:style-name="P3"><text:span text:style-name="T4"><text:s text:c="14"/></text:span><text:span text:style-name="T5">СООБЩЕНИЕ</text:span></text:p>
      <text:p text:style-name="P6"><text:span text:style-name="T7"><text:s text:c="16"/>О ПРОВЕДЕНИИ ВНЕОЧЕРЕДНОГО ОБЩЕГО СОБРАНИЯ СОБСТВЕННИКОВ<text:s/></text:span><text:span text:style-name="T8">ПОМЕЩЕНИЙ МКД<text:s/></text:span><text:span text:style-name="T9">№</text:span><text:span text:style-name="T10"><text:s/>18 ПО УЛ. АЗИНА ГОРОДА ВЯТСКИЕ ПОЛЯНЫ КИРОВСКОЙ ОБЛАСТИ</text:span></text:p>
      <text:p text:style-name="P11"/>
      <text:p text:style-name="Обычный"><text:span text:style-name="T12">Собрание созвано по инициативе</text:span><text:span text:style-name="T13"><text:s/>собственника жилого помещения (квартиры) № 57 Рыболовлевой Галины Ильиничны.</text:span><text:span text:style-name="T14">.</text:span></text:p>
      <text:p text:style-name="P15"/>
      <text:p text:style-name="Обычный"><text:span text:style-name="T16">Форма проведения собрания - очно-заочное голосование г</text:span><text:span text:style-name="T17">олосами собственников.</text:span></text:p>
      <text:p text:style-name="Обычный"><text:span text:style-name="T18"><text:s text:c="66"/></text:span></text:p>
      <text:p text:style-name="P19"><text:span text:style-name="T20">Дата проведения собрания <text:s/>: 09 июля 2018г.</text:span></text:p>
      <text:p text:style-name="Обычный"><text:span text:style-name="T21">Время проведе</text:span><text:span text:style-name="T22">ния собрания : с 17-30час. до 19</text:span><text:span text:style-name="T23">-30час.</text:span></text:p>
      <text:p text:style-name="Обычный"><text:span text:style-name="T24">Место проведения собрания : площадка у подъезда № 2</text:span></text:p>
      <text:p text:style-name="Обычный"><text:span text:style-name="T25">Дата очного голосо</text:span><text:span text:style-name="T26">вания 0</text:span><text:span text:style-name="T27">9 июля 2018г., с 17-30час. до 19</text:span><text:span text:style-name="T28">-30час.</text:span></text:p>
      <text:p text:style-name="Обычный"><text:span text:style-name="T29">Регистрация собственников начнется с 16-30час.</text:span></text:p>
      <text:p text:style-name="Обычный"><text:span text:style-name="T30">Дата окончания приема решений собственников жилья по заочному голосованию 21 июля 2018г. до 13-00час</text:span></text:p>
      <text:p text:style-name="Обычный"><text:span text:style-name="T31">Решения по заочному голосованию можно опустить в почтовый ящи</text:span><text:span text:style-name="T32">к ТСЖ в подъезде № 2.</text:span></text:p>
      <text:p text:style-name="Обычный"><text:span text:style-name="T33"><text:s text:c="69"/></text:span></text:p>
      <text:p text:style-name="Обычный"><text:span text:style-name="T34"><text:s text:c="72"/></text:span><text:span text:style-name="T35">ПОВЕСТКА ДНЯ</text:span></text:p>
      <text:p text:style-name="P36"><text:span text:style-name="T37"><text:s text:c="3"/>ОБЩЕГО СОБРАНИЯ СОБСТВЕННИКОВ ЖИЛЫХ И НЕЖИЛЫХ <text:s text:c="2"/>ПОМЕЩЕНИЙ ДОМА<text:s/></text:span><text:span text:style-name="T38">№</text:span><text:span text:style-name="T39"><text:s/>18 ПО УЛИЦЕ</text:span><text:span text:style-name="T40"><text:s/>АЗИНА ГОРОДА ВЯТСКИЕ <text:s text:c="2"/>ПОЛЯНЫ.</text:span></text:p>
      <text:p text:style-name="Обычный"/>
      <text:p text:style-name="P41">Вопросы по организации общего собрания собственников.</text:p>
      <text:p text:style-name="Обычный"><text:span text:style-name="T42">Вопрос 1.</text:span></text:p>
      <text:p text:style-name="Обычный"><text:span text:style-name="T43">Избрание секретаря общего собрания.</text:span></text:p>
      <text:p text:style-name="Обычный"><text:span text:style-name="T44">Вопрос 2.</text:span></text:p>
      <text:p text:style-name="P45">Выборы лиц, производящих подсчет голосов.</text:p>
      <text:p text:style-name="P46"/>
      <text:p text:style-name="Обычный"><text:span text:style-name="T47">Вопросы повестки дня общего собрания собственников.</text:span></text:p>
      <text:p text:style-name="Обычный"><text:span text:style-name="T48">Вопрос 1.</text:span></text:p>
      <text:p text:style-name="Обычный"><text:span text:style-name="T49">Отмена<text:s/></text:span><text:span text:style-name="T50">решения собственников помещений дома о ликвидации ТСЖ «Азина 18» и выборе способа управления домом – управляющая компания <text:s/>(п.п. 5 и 6 Протокола общего собрания собственников помещений от 16.05.2018г № 2) на основании отказа управляющих организаций города<text:s/></text:span><text:span text:style-name="T51">Вятские Поляны заключить договор управления многоквартирным домом № 18 по ул. Азина из-за долгов ТСЖ <text:s/>ресурсоснабжающим и обслуживающим организациям.</text:span></text:p>
      <text:p text:style-name="Обычный"><text:span text:style-name="T52">Вопрос 2.</text:span></text:p>
      <text:p text:style-name="Обычный"><text:span text:style-name="T53">Заключение собственниками помещений в многоквартирном <text:s/>доме № 18 по ул. Азина г. Вятские Поляны<text:s/></text:span><text:span text:style-name="T54">Кировской области, действующими от своего имени, договоров <text:s/>холодного водоснабжения (ООО «Водоканал»), горячего водоснабжения и отопления (МУП «КЭС Энерго»), водоотведения (ООО «Водоотведение») и договора на оказание услуг по обращению с твердыми коммуналь</text:span><text:span text:style-name="T55">ными отходами с региональным оператором.</text:span></text:p>
      <text:p text:style-name="Обычный"><text:span text:style-name="T56">Вопрос 3.</text:span></text:p>
      <text:p text:style-name="Обычный"><text:span text:style-name="T57">Определение дат заключения прямых договоров о предоставлении коммунальных услуг с ресурсоснабжающими организациями и оказании услуг по обращению с твердыми коммунальными отходами <text:s/>с региональным оператором</text:span><text:span text:style-name="T58">.</text:span></text:p>
      <text:p text:style-name="P59">Вопрос 4.</text:p>
      <text:p text:style-name="P60">Выборы старших по подъезду.</text:p>
      <text:p text:style-name="P61"/>
      <text:p text:style-name="Обычный"><text:span text:style-name="T62"><text:s/></text:span><text:span text:style-name="T63">Ознакомиться с информацией и материалами, которые будут представлены на данном собрании, можно ознакомиться на информационных досках в подъездах дома.</text:span></text:p>
      <text:p text:style-name="P64"/>
      <text:p text:style-name="P65">Для голосования при себе иметь паспорт, документы, подтверждающие право собственности <text:s/>на<text:s/></text:p>
      <text:p text:style-name="P66"><text:span text:style-name="T67">помещение и в случае невозможности лично присутствовать на собрании - надлежащим образом <text:s/>оформленную доверенность.</text:span></text:p>
      <text:soft-page-break/>
      <text:p text:style-name="Обычный"><text:span text:style-name="T68"><text:s/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pan text:style-name="T69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</meta:initial-creator>
    <dc:creator>Galina</dc:creator>
    <meta:creation-date>2018-06-21T15:22:00Z</meta:creation-date>
    <dc:date>2018-06-29T16:29:00Z</dc:date>
    <meta:template xlink:href="Normal" xlink:type="simple"/>
    <meta:editing-cycles>22</meta:editing-cycles>
    <meta:editing-duration>PT8760S</meta:editing-duration>
    <meta:document-statistic meta:page-count="2" meta:paragraph-count="5" meta:word-count="430" meta:character-count="2877" meta:row-count="20" meta:non-whitespace-character-count="2452"/>
  </office:meta>
</office:document-meta>
</file>